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parkleShare wird nicht mehr unterstützt</text:h>
      <text:p text:style-name="Text_20_body">Wir unterstützen die Verwendung von SparkleShare nicht mehr offiziell. Um Dateien und Ordner zu synchronisieren empfehlen wir <text:a xlink:type="simple" xlink:href="https://support.plan.io/projects/planio-support-de/wiki/Dateien_mit_Planio_Storage_synchronisieren">Planio Storage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8T00:18:55Z</meta:creation-date>
    <dc:date>2024-05-08T00:18:55Z</dc:date>
    <meta:editing-duration>P0D</meta:editing-duration>
    <meta:editing-cycles>1</meta:editing-cycles>
    <meta:initial-creator>Anonymous</meta:initial-creator>
    <dc:creator>Anonymous</dc:creator>
    <dc:title>Planio Support (deutsch) - Dokumente_via_SparkleShare_synchronisieren</dc:title>
  </office:meta>
</office:document-meta>
</file>