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support.plan.io/projects/planio-support-de/wiki/Agile_Projekt_Management">Agile Projekt Management</text:a>
    </text:p>
        </text:list-item>
        <text:list-item>
          <text:p text:style-name="list-item-bullet">
      <text:a xlink:type="simple" xlink:href="https://support.plan.io/projects/planio-support-de/wiki/Aufgaben_meistern">Aufgaben meistern</text:a>
    </text:p>
        </text:list-item>
        <text:list-item>
          <text:p text:style-name="list-item-bullet">
      <text:a xlink:type="simple" xlink:href="https://support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support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support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support.plan.io/projects/planio-support-de/wiki/Startklar_mit_Planio">Startklar mit Planio</text:a>
    </text:p>
        </text:list-item>
        <text:list-item>
          <text:p text:style-name="list-item-bullet">
      <text:a xlink:type="simple" xlink:href="https://support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20:30:27Z</meta:creation-date>
    <dc:date>2024-05-05T20:30:27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