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nleitungen</text:h>
      <text:p text:style-name="Text_20_body"/>
      <text:list text:style-name="List_20_1">
        <text:list-item>
          <text:p text:style-name="list-item-bullet">
      <text:a xlink:type="simple" xlink:href="https://support.plan.io/projects/planio-support-de/wiki/Agile_Projekt_Management">Agile Projekt Management</text:a>
    </text:p>
        </text:list-item>
        <text:list-item>
          <text:p text:style-name="list-item-bullet">
      <text:a xlink:type="simple" xlink:href="https://support.plan.io/projects/planio-support-de/wiki/Aufgaben_meistern">Aufgaben meistern</text:a>
    </text:p>
        </text:list-item>
        <text:list-item>
          <text:p text:style-name="list-item-bullet">
      <text:a xlink:type="simple" xlink:href="https://support.plan.io/projects/planio-support-de/wiki/Dateien_mit_Planio_Storage_synchronisieren">Dateien mit Planio Storage synchronisieren</text:a>
    </text:p>
        </text:list-item>
        <text:list-item>
          <text:p text:style-name="list-item-bullet">
      <text:a xlink:type="simple" xlink:href="https://support.plan.io/projects/planio-support-de/wiki/Dokumente_via_SparkleShare_synchronisieren">Dokumente via SparkleShare synchronisieren</text:a>
    </text:p>
        </text:list-item>
        <text:list-item>
          <text:p text:style-name="list-item-bullet">
      <text:a xlink:type="simple" xlink:href="https://support.plan.io/projects/planio-support-de/wiki/Startklar_mit_dem_Help_Desk">Startklar mit dem Help Desk</text:a>
    </text:p>
        </text:list-item>
        <text:list-item>
          <text:p text:style-name="list-item-bullet">
      <text:a xlink:type="simple" xlink:href="https://support.plan.io/projects/planio-support-de/wiki/Startklar_mit_Planio">Startklar mit Planio</text:a>
    </text:p>
        </text:list-item>
        <text:list-item>
          <text:p text:style-name="list-item-bullet">
      <text:a xlink:type="simple" xlink:href="https://support.plan.io/projects/planio-support-de/wiki/Workflows_standardisieren">Workflows standardisieren</text:a>
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20:03:13Z</meta:creation-date>
    <dc:date>2024-05-04T20:03:13Z</dc:date>
    <meta:editing-duration>P0D</meta:editing-duration>
    <meta:editing-cycles>1</meta:editing-cycles>
    <meta:initial-creator>Anonymous</meta:initial-creator>
    <dc:creator>Anonymous</dc:creator>
    <dc:title>Planio Support (deutsch) - Wiki</dc:title>
  </office:meta>
</office:document-meta>
</file>