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ository Commit Hooks</text:h>
      <text:p text:style-name="Text_20_body">This guide explains how to set up subversion pre- and post-commit hooks with your Planio repository. Using pre-commit webhooks, project managers can influence the commit life cycles of repositories, by for example enforcing a certain commit message format, limiting commit rights for certain portions of the subversion repository, or by enforcing other custom rules. Post-commit hooks are useful to trigger actions like CI runs, that should happen after a successful commit.</text:p>
      <text:p text:style-name="Text_20_body">{{&gt;toc}}</text:p>
      <text:h text:style-name="Heading_20_2" text:outline-level="2">Setting up your commit hooks</text:h>
      <text:p text:style-name="Text_20_body">In your project, navigate to <text:span text:style-name="strong">Settings</text:span> → <text:span text:style-name="strong">Repositories</text:span>. Find the repository you're concerned with and click <text:span text:style-name="strong">Edit</text:span>. This form has a new row labelled <text:span text:style-name="strong">Repository hooks</text:span>, where a click on <text:span text:style-name="strong">Edit</text:span> leads to the list of commit hooks for that repository. Please click <text:span text:style-name="strong">Add</text:span> in order to create a new hook.</text:p>
      <text:h text:style-name="Heading_20_2" text:outline-level="2">Hook configuration</text:h>
      <text:p text:style-name="Text_20_body">First of all, choose the type of hook you intend to create. Currently, the following hooks can be created:</text:p>
      <table:table table:style-name="table-default">
        <table:table-column table:number-columns-repeated="3"/>
        <table:table-header-rows>
          <table:table-row>
            <table:table-cell office:value-type="string" table:style-name="table-default.cell-H-A1">
              <text:p text:style-name="Table_20_Heading">Type</text:p>
            </table:table-cell>
            <table:table-cell office:value-type="string" table:style-name="table-default.cell-H-B1">
              <text:p text:style-name="Table_20_Heading">Stage</text:p>
            </table:table-cell>
            <table:table-cell office:value-type="string" table:style-name="table-default.cell-H-C1">
              <text:p text:style-name="Table_20_Heading">Description</text:p>
            </table:table-cell>
          </table:table-row>
        </table:table-header-rows>
        <table:table-row>
          <table:table-cell office:value-type="string" table:style-name="table-default.cell-A2">
            <text:p text:style-name="Table_20_Contents">Insert ticket subject</text:p>
          </table:table-cell>
          <table:table-cell office:value-type="string" table:style-name="table-default.cell-B2">
            <text:p text:style-name="Table_20_Contents">post-commit</text:p>
          </table:table-cell>
          <table:table-cell office:value-type="string" table:style-name="table-default.cell-C2">
            <text:p text:style-name="Table_20_Contents">Changes the commit message by inserting a referenced tickets' subject after the reference: <text:span text:style-name="Teletype">#1234</text:span> =&gt; <text:span text:style-name="Teletype">#1234 [Ticket subject]</text:span>
</text:p>
          </table:table-cell>
        </table:table-row>
        <table:table-row>
          <table:table-cell office:value-type="string" table:style-name="table-default.cell-A2">
            <text:p text:style-name="Table_20_Contents">Require valid ticket reference</text:p>
          </table:table-cell>
          <table:table-cell office:value-type="string" table:style-name="table-default.cell-B2">
            <text:p text:style-name="Table_20_Contents">pre-commit</text:p>
          </table:table-cell>
          <table:table-cell office:value-type="string" table:style-name="table-default.cell-C2">
            <text:p text:style-name="Table_20_Contents">Denies commits that do not mention a valid ticket reference in their commit message. Valid ticket references are of the form <text:span text:style-name="Teletype">#1234</text:span>. The referenced ticket must be visible to the committing user.</text:p>
          </table:table-cell>
        </table:table-row>
        <table:table-row>
          <table:table-cell office:value-type="string" table:style-name="table-default.cell-A2">
            <text:p text:style-name="Table_20_Contents">Web hook</text:p>
          </table:table-cell>
          <table:table-cell office:value-type="string" table:style-name="table-default.cell-B2">
            <text:p text:style-name="Table_20_Contents">pre-commit</text:p>
          </table:table-cell>
          <table:table-cell office:value-type="string" table:style-name="table-default.cell-C2">
            <text:p text:style-name="Table_20_Contents">Sends an HTTP POST request with commit information in JSON format to a user defined URL. The commit is accepted or denied based on the remote servers' response. You can define which response codes should be considered successful. If the commit is rejected, the response body will be passed to the committing user <text:span text:style-name="emphasis">if</text:span> the response has a content type of <text:span text:style-name="Teletype">text/plain</text:span>. Otherwise, a generic error message ("Commit denied by repository configuration") will be given.</text:p>
          </table:table-cell>
        </table:table-row>
        <table:table-row>
          <table:table-cell office:value-type="string" table:style-name="table-default.cell-A3">
            <text:p text:style-name="Table_20_Contents">Web hook</text:p>
          </table:table-cell>
          <table:table-cell office:value-type="string" table:style-name="table-default.cell-B3">
            <text:p text:style-name="Table_20_Contents">post-commit</text:p>
          </table:table-cell>
          <table:table-cell office:value-type="string" table:style-name="table-default.cell-C3">
            <text:p text:style-name="Table_20_Contents">Sends an HTTP POST request with commit information in JSON format to a user defined URL</text:p>
          </table:table-cell>
        </table:table-row>
      </table:table>
      <text:p text:style-name="Text_20_body">You can set up multiple hooks for the same repository, and reorder them using the drag handles in the table. Hook execution stops at the first failed hook, later hooks are not executed.</text:p>
      <text:h text:style-name="Heading_20_2" text:outline-level="2">Web hook payload</text:h>
      <text:p text:style-name="Text_20_body">The <text:span text:style-name="Teletype">JSON</text:span> payload we <text:span text:style-name="Teletype">POST</text:span> to your configured web hook URL contains information about the project, repository, and the actual commit.</text:p>
      <text:p text:style-name="Text_20_body">Sample payload:</text:p>
      <text:p text:style-name="Preformatted_20_Text">
  <text:span text:style-name="Teletype">{<text:line-break/><text:s text:c="2"/>"project":{<text:line-break/><text:s text:c="2"/><text:s text:c="2"/>"name":"Demo",<text:line-break/><text:s text:c="2"/><text:s text:c="2"/>"identifier":"demo",<text:line-break/><text:s text:c="2"/><text:s text:c="2"/>"id":10<text:line-break/><text:s text:c="2"/>},<text:line-break/><text:s text:c="2"/>"hostname":"demo.planio.com",<text:line-break/><text:s text:c="2"/>"repository":{<text:line-break/><text:s text:c="2"/><text:s text:c="2"/>"id":45,<text:line-break/><text:s text:c="2"/><text:s text:c="2"/>"name":"hooktest",<text:line-break/><text:s text:c="2"/><text:s text:c="2"/>"full_name":"demo.hooktest",<text:line-break/><text:s text:c="2"/><text:s text:c="2"/>"html_url":"https://demo.planio.com/projects/demo/repository/45",<text:line-break/><text:s text:c="2"/><text:s text:c="2"/>"url":"https://demo.planio.com/projects/demo/repository/45",<text:line-break/><text:s text:c="2"/><text:s text:c="2"/>"issues_url":"https://demo.planio.com/projects/demo/issues.json",<text:line-break/><text:s text:c="2"/><text:s text:c="2"/>"size":90824,<text:line-break/><text:s text:c="2"/><text:s text:c="2"/>"svn_url":"https://demo.planio.com/svn/demo.hooktest"<text:line-break/><text:s text:c="2"/>},<text:line-break/><text:s text:c="2"/>"before":"1",<text:line-break/><text:s text:c="2"/>"size":1,<text:line-break/><text:s text:c="2"/>"commits":[{<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line-break/><text:s text:c="2"/>"head_commit":{<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span>
</text:p>
      <text:p text:style-name="Text_20_body"/>
      <text:p text:style-name="Text_20_body">Elements in the <text:span text:style-name="Teletype">project</text:span> and <text:span text:style-name="Teletype">repository</text:span> structures should be self-explaining. The remaining top level elements are:</text:p>
      <text:list text:style-name="List_20_1">
        <text:list-item>
          <text:p text:style-name="list-item-bullet">
<text:span text:style-name="Teletype">before</text:span> - highest revision number before this commit</text:p>
        </text:list-item>
        <text:list-item>
          <text:p text:style-name="list-item-bullet">
<text:span text:style-name="Teletype">head_commit</text:span> - the last (and in the case of SVN, only) commit that is contained in this payload.</text:p>
        </text:list-item>
        <text:list-item>
          <text:p text:style-name="list-item-bullet">
<text:span text:style-name="Teletype">commits</text:span> - list of all commits contained in this payload (always one for SVN)</text:p>
        </text:list-item>
        <text:list-item>
          <text:p text:style-name="list-item-bullet">
<text:span text:style-name="Teletype">size</text:span> - number of commits contained in the payload (for SVN this will be always 1)</text:p>
        </text:list-item>
      </text:list>
      <text:p text:style-name="Text_20_body">For consistency reasons we decided to stick to the payload format of the post-receive web hooks which we already have in place for Git  repositories - that's why there are the seemingly redundant <text:span text:style-name="Teletype">commits</text:span> list and separate <text:span text:style-name="Teletype">head_commit</text:span> elements, which are more useful in the case of Git.</text:p>
      <text:p text:style-name="Text_20_body">For each commit, the login of the committing user, the log message as well as the list of added / removed / modified paths, as well as paths that had properties changed, are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8:12:08Z</meta:creation-date>
    <dc:date>2024-05-18T18:12:08Z</dc:date>
    <meta:editing-duration>P0D</meta:editing-duration>
    <meta:editing-cycles>1</meta:editing-cycles>
    <meta:initial-creator>Anonymous</meta:initial-creator>
    <dc:creator>Anonymous</dc:creator>
    <dc:title>Planio Support (english) - Repository_Commit_Hooks</dc:title>
  </office:meta>
</office:document-meta>
</file>