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support has ended</text:h>
      <text:p text:style-name="Text_20_body">Using SparkleShare is no longer officially supported. To sync files and folders with your desktop, we recommend to use <text:a xlink:type="simple" xlink:href="https://support.plan.io/projects/planio-support-en/wiki/Synchronize_Files_using_Planio_Storage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5T23:14:34Z</meta:creation-date>
    <dc:date>2024-05-05T23:14:34Z</dc:date>
    <meta:editing-duration>P0D</meta:editing-duration>
    <meta:editing-cycles>1</meta:editing-cycles>
    <meta:initial-creator>Anonymous</meta:initial-creator>
    <dc:creator>Anonymous</dc:creator>
    <dc:title>Planio Support (english) - Synchronize_Documents_using_Sparkleshare</dc:title>
  </office:meta>
</office:document-meta>
</file>