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3:28:54Z</meta:creation-date>
    <dc:date>2024-04-30T03:28:54Z</dc:date>
    <meta:editing-duration>P0D</meta:editing-duration>
    <meta:editing-cycles>1</meta:editing-cycles>
    <meta:initial-creator>Anonymous</meta:initial-creator>
    <dc:creator>Anonymous</dc:creator>
    <dc:title>Planio Support (english) - The_Redmine_Guide</dc:title>
  </office:meta>
</office:document-meta>
</file>