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nfigurer Planio pour les méthodes agiles</text:h>
      <text:p text:style-name="Text_20_body">Planio vous permet d’utiliser pour vos projets des méthodes agiles telles que Scrum, Kanban ou l’extreme programming. Découvrez par exemple <text:a xlink:type="simple" xlink:href="http://plan.io/blog/post/153553095448/how-software-ag-implements-scrum-using-planio">comment notre client Software AG utilise Planio avec Scrum</text:a>.</text:p>
      <text:p text:style-name="Text_20_body">{{&gt;toc}}</text:p>
      <text:h text:style-name="Heading_20_2" text:outline-level="2">Méthodes agiles</text:h>
      <text:p text:style-name="Text_20_body">Les <text:a xlink:type="simple" xlink:href="https://plan.io/fr/gestion-projet-agile/">méthodes agiles</text:a> sont un ensemble de méthodes de développement logiciel telles que Scrum, Kanban ou l’extreme programming, par exemple). Toutes partent de l’idée que les besoins et les solutions évoluent grâce à la collaboration entre des équipes pluridisciplinaires auto-organisées.</text:p>
      <text:p text:style-name="Text_20_body">Ce tutoriel va vous aider à configurer votre compte Planio pour utiliser l’une de ces méthodes.</text:p>
      <text:h text:style-name="Heading_20_2" text:outline-level="2">Que permet l’application Agile de Planio ?</text:h>
      <text:p text:style-name="Text_20_body">Une fois l’application configurée, vous pourrez :</text:p>
      <text:list text:style-name="List_20_1">
        <text:list-item>
          <text:p text:style-name="list-item-bullet">visualiser tous les éléments du sprint sur un seul tableau,</text:p>
        </text:list-item>
        <text:list-item>
          <text:p text:style-name="list-item-bullet">glisser et déposer des éléments ou les mettre à jour sur le tableau,</text:p>
        </text:list-item>
        <text:list-item>
          <text:p text:style-name="list-item-bullet">planifier vos sprints et créer des backlogs de demandes,</text:p>
        </text:list-item>
        <text:list-item>
          <text:p text:style-name="list-item-bullet">générer des graphiques burn-down, de flux cumulé, de vélocité, etc.</text:p>
        </text:list-item>
      </text:list>
      <text:h text:style-name="Heading_20_2" text:outline-level="2">Configurer l’application</text:h>
      <text:p text:style-name="Text_20_body">Assurez-vous que l’application Agile est installée. Si ce n’est pas le cas, allez dans l’onglet <text:span text:style-name="strong">Modules</text:span> et installez l’application Agile.</text:p>
      <text:p text:style-name="Text_20_body">!installed-app-borderless@2x.png!Vérifier que l’application est installée</text:p>
      <text:h text:style-name="Heading_20_2" text:outline-level="2">Allez au plus simple</text:h>
      <text:p text:style-name="Text_20_body">À notre avis, il est plus facile et plus efficace de commencer avec une configuration simple. Vous saurez quelles personnalisations mettre en place une fois que vous aurez accompli quelques sprints avec Planio.</text:p>
      <text:h text:style-name="Heading_20_2" text:outline-level="2">Planifier un sprint</text:h>
      <text:p text:style-name="Text_20_body">Si votre projet ne contient pas de demandes, ajoutez-en quelques-unes. Vous pouvez maintenant planifier votre prochain sprint. Allez dans l’onglet Tableau Agile, cliquez sur Planification de versions, puis sur <text:span text:style-name="strong">Nouveau sprint</text:span>. Donnez un nom à votre nouveau sprint (par exemple Sprint 1) et définissez une <text:span text:style-name="strong">date</text:span> de début. Une fois le sprint créé, vous pouvez faire glisser une demande de la liste des <text:span text:style-name="strong">demandes sans version</text:span> vers le sprint.</text:p>
      <text:p text:style-name="Text_20_body">!sprint-planning@2x.png!Glisser et déposer des demandes vers le prochain sprint</text:p>
      <text:h text:style-name="Heading_20_2" text:outline-level="2">Voir les éléments sur votre tableau Agile et créer des vues du sprint</text:h>
      <text:p text:style-name="Text_20_body">Cliquez sur <text:span text:style-name="strong">Tableau Agile</text:span> dans la barre de navigation. Le tableau Agile contenant les demandes s’affiche. Par défaut, vous voyez toutes les demandes du projet, et pas uniquement celles du sprint en cours.</text:p>
      <text:p text:style-name="Text_20_body">Nous allons donc créer et sauvegarder un filtre pour n’afficher que les demandes du sprint en cours. Cliquez sur <text:span text:style-name="strong">Ajouter le filtre</text:span> en haut à droite et sélectionnez <text:span text:style-name="strong">Sprint/jalon</text:span>. Assurez-vous que le sprint en cours est sélectionné dans le champ <text:span text:style-name="strong">Sprint/jalon</text:span> et cliquez sur <text:span text:style-name="strong">Sauvegarder</text:span>.</text:p>
      <text:p text:style-name="Text_20_body">!filter-sprint@2x.png!Appliquer un filtre pour afficher uniquement le sprint en cours</text:p>
      <text:p text:style-name="Text_20_body">Sur la page qui suit, vous pouvez donner un <text:span text:style-name="strong">Nom</text:span> à ce filtre, le rendre <text:span text:style-name="strong">Visible par tout le monde</text:span> et le définir comme <text:span text:style-name="strong">Tableau par défaut</text:span> afin de ne pas avoir à sélectionner ce filtre à chaque fois.</text:p>
      <text:p text:style-name="Text_20_body">!save-agile-board@2x.png!Enregistrer le tableau comme tableau par défaut</text:p>
      <text:p text:style-name="Text_20_body">Le filtre apparaît sous <text:span text:style-name="strong">Mes tableaux Agiles</text:span>, dans le volet de droite.</text:p>
      <text:p text:style-name="Text_20_body">Vous pouvez maintenant glisser et déposer des demandes dans votre tableau Agile. Vous pouvez aussi modifier des éléments en faisant un clic droit (Windows) ou en double-cliquant (Mac) dessus.</text:p>
      <text:p text:style-name="Text_20_body">!agile-board-with-menu@2x.png!Modifier des demandes directement dans un tableau Agile</text:p>
      <text:h text:style-name="Heading_20_2" text:outline-level="2">Story points</text:h>
      <text:p text:style-name="Text_20_body">Estimer le temps nécessaire à la réalisation d’une user story (ou récit utilisateur) sur une base horaire peut mener à des débats contreproductifs. Mike Cohn <text:a xlink:type="simple" xlink:href="https://www.mountaingoatsoftware.com/blog/the-main-benefit-of-story-points">cite l’exemple</text:a> de deux coureurs qui discutent du temps qu’il leur faut pour courir un 5 km. Pour l’un, il faudra 25 minutes, pour l’autre peut-être 45 minutes. En revanche, tout le monde est d’accord pour dire qu’un 5 km est beaucoup plus court qu’un marathon.</text:p>
      <text:p text:style-name="Text_20_body">Dans le même ordre d’idées, les story points vous permettent de penser en termes d’investissement relatif plutôt que de débattre du temps précis qu’il faudra pour implémenter une story. Pour éviter de considérer qu’un point = une heure, certaines équipes utilisent la suite modifiée de Fibonacci (0, 1, 2, 3, 5, 8, 13, 21, 34, 55, 89, etc.). Au lieu de se perdre en conjectures pour savoir si une user story est un 7 ou un 8, on peut vite s’entendre sur le fait qu’il s’agit plus d’un 8 que d’un 5, mais certainement pas d’un 13.</text:p>
      <text:p text:style-name="Text_20_body">Dans Planio, vous pouvez modifier les story points en allant dans <text:span text:style-name="strong">Administration</text:span> -&gt; <text:span text:style-name="strong">Agile</text:span> et en sélectionnant <text:span text:style-name="strong">Story points</text:span> dans le champ Unités pour estimation.</text:p>
      <text:p text:style-name="Text_20_body">!estimate-units@2x.png!Sélectionner les story points comme unités d’estimation</text:p>
      <text:p text:style-name="Text_20_body">Ensuite, sélectionnez les <text:span text:style-name="strong">trackers</text:span> dans lesquels utiliser les story points. Par exemple, vous pouvez créer un tracker appelé User stories qui sera le seul à utiliser des story points. Ou alors, vous pouvez utiliser les story points dans tous les trackers.</text:p>
      <text:p text:style-name="Text_20_body">Vous pouvez maintenant attribuer des story points aux demandes au moment de leur création. Les story points peuvent s’afficher sur les cartes du tableau Agile et sous forme de colonnes dans la liste des demandes. Des graphiques burn-up et burn-down sont également générés pour les story points.</text:p>
      <text:p text:style-name="Text_20_body">!agile-board-with-story-points@2x.png!Tableau Agile avec story points</text:p>
      <text:h text:style-name="Heading_20_2" text:outline-level="2">Graphiques</text:h>
      <text:p text:style-name="Text_20_body">Pour voir les graphiques relatifs au sprint, cliquez sur <text:span text:style-name="strong">Ajouter le filtre</text:span>, sélectionnez <text:span text:style-name="strong">Sprint/jalon</text:span> et sélectionnez le sprint en cours.</text:p>
      <text:p text:style-name="Text_20_body">Les <text:span text:style-name="strong">graphiques burn-down</text:span> vous montrent l’avancement d’un projet. Ils vous permettent de voir l’impact qu’a l’ajout de nouvelles demandes de fonctionnalités et de savoir si le projet se déroule comme prévu.</text:p>
      <text:p text:style-name="Text_20_body">!burndown_chart.png!Graphique burn-down</text:p>
      <text:p text:style-name="Text_20_body">Le <text:span text:style-name="strong">graphique Vélocité</text:span> représente la production d’une équipe dans chaque sprint.</text:p>
      <text:p text:style-name="Text_20_body">!velocity_chart.png!Graphique Vélocité</text:p>
      <text:p text:style-name="Text_20_body">Le <text:span text:style-name="strong">graphique Délais</text:span> montre le délai entre l’ouverture et la fermeture d’une demande. Les équipes qui appliquent la méthode Kanban préfèrent souvent cette approche et s’efforcent d’améliorer les délais plutôt que la vélocité.</text:p>
      <text:p text:style-name="Text_20_body">!lead_time_chart.png!Graphique Délais</text:p>
      <text:p text:style-name="Text_20_body">Le graphique <text:span text:style-name="strong">Flux cumulé</text:span> montre le « flux » des demandes qui passent d’un statut à l’autre.</text:p>
      <text:p text:style-name="Text_20_body">!cumulative_flow_chart.png!Graphique Flux cumulé</text:p>
      <text:p text:style-name="Text_20_body">Les graphiques de flux cumulé aident à répondre à certaines questions :</text:p>
      <text:list text:style-name="Numbering_20_1">
        <text:list-item>
          <text:p text:style-name="list-item-number">Les demandes atteignent-elles leur étape finale ?</text:p>
        </text:list-item>
        <text:list-item>
          <text:p text:style-name="list-item-number">Est-ce que certains statuts durent particulièrement longtemps ?</text:p>
        </text:list-item>
        <text:list-item>
          <text:p text:style-name="list-item-number">Combien de temps faut-il pour qu’une idée prenne une valeur tangible ?</text:p>
        </text:list-item>
        <text:list-item>
          <text:p text:style-name="list-item-number">Est-ce que le périmètre du projet évolue au fil du temp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01:30:10Z</meta:creation-date>
    <dc:date>2024-05-05T01:30:10Z</dc:date>
    <meta:editing-duration>P0D</meta:editing-duration>
    <meta:editing-cycles>1</meta:editing-cycles>
    <meta:initial-creator>Anonymous</meta:initial-creator>
    <dc:creator>Anonymous</dc:creator>
    <dc:title>Planio Support (français) - Going_Agile_with_Planio</dc:title>
  </office:meta>
</office:document-meta>
</file>